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Trebuchet MS" svg:font-family="'Trebuchet M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ersonalia" style:family="table">
      <style:table-properties style:width="17.013cm" fo:margin-left="0cm" fo:margin-right="-0.012cm" table:align="margins"/>
    </style:style>
    <style:style style:name="Personalia.A" style:family="table-column">
      <style:table-column-properties style:column-width="3.417cm" style:rel-column-width="13160*"/>
    </style:style>
    <style:style style:name="Personalia.B" style:family="table-column">
      <style:table-column-properties style:column-width="7.541cm" style:rel-column-width="29045*"/>
    </style:style>
    <style:style style:name="Personalia.C" style:family="table-column">
      <style:table-column-properties style:column-width="3.018cm" style:rel-column-width="11623*"/>
    </style:style>
    <style:style style:name="Personalia.D" style:family="table-column">
      <style:table-column-properties style:column-width="3.039cm" style:rel-column-width="11707*"/>
    </style:style>
    <style:style style:name="Personalia.A1" style:family="table-cell">
      <style:table-cell-properties fo:padding="0.097cm" fo:border-left="0.002cm solid #000000" fo:border-right="none" fo:border-top="0.002cm solid #000000" fo:border-bottom="0.002cm solid #000000"/>
    </style:style>
    <style:style style:name="Personalia.D1" style:family="table-cell">
      <style:table-cell-properties fo:padding="0.097cm" fo:border="0.002cm solid #000000"/>
    </style:style>
    <style:style style:name="Personalia.A2" style:family="table-cell">
      <style:table-cell-properties fo:padding="0.097cm" fo:border-left="0.002cm solid #000000" fo:border-right="none" fo:border-top="none" fo:border-bottom="0.002cm solid #000000"/>
    </style:style>
    <style:style style:name="Personalia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3.417cm" style:rel-column-width="13158*"/>
    </style:style>
    <style:style style:name="Table1.B" style:family="table-column">
      <style:table-column-properties style:column-width="7.512cm" style:rel-column-width="28940*"/>
    </style:style>
    <style:style style:name="Table1.C" style:family="table-column">
      <style:table-column-properties style:column-width="3.016cm" style:rel-column-width="11622*"/>
    </style:style>
    <style:style style:name="Table1.D" style:family="table-column">
      <style:table-column-properties style:column-width="3.067cm" style:rel-column-width="1181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013cm" fo:margin-left="0cm" fo:margin-right="-0.012cm" table:align="margins"/>
    </style:style>
    <style:style style:name="Table2.A" style:family="table-column">
      <style:table-column-properties style:column-width="3.417cm" style:rel-column-width="13158*"/>
    </style:style>
    <style:style style:name="Table2.B" style:family="table-column">
      <style:table-column-properties style:column-width="7.512cm" style:rel-column-width="28940*"/>
    </style:style>
    <style:style style:name="Table2.C" style:family="table-column">
      <style:table-column-properties style:column-width="3.016cm" style:rel-column-width="11622*"/>
    </style:style>
    <style:style style:name="Table2.D" style:family="table-column">
      <style:table-column-properties style:column-width="3.067cm" style:rel-column-width="1181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736cm" style:rel-column-width="18255*"/>
    </style:style>
    <style:style style:name="Table3.B" style:family="table-column">
      <style:table-column-properties style:column-width="3.789cm" style:rel-column-width="14603*"/>
    </style:style>
    <style:style style:name="Table3.C" style:family="table-column">
      <style:table-column-properties style:column-width="4.681cm" style:rel-column-width="18045*"/>
    </style:style>
    <style:style style:name="Table3.D" style:family="table-column">
      <style:table-column-properties style:column-width="3.796cm" style:rel-column-width="14632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4.711cm" style:rel-column-width="18165*"/>
    </style:style>
    <style:style style:name="Table4.B" style:family="table-column">
      <style:table-column-properties style:column-width="12.289cm" style:rel-column-width="47370*"/>
    </style:style>
    <style:style style:name="Table4.1" style:family="table-row">
      <style:table-row-properties style:min-row-height="1.085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3.178cm" style:rel-column-width="50797*"/>
    </style:style>
    <style:style style:name="Table5.B" style:family="table-column">
      <style:table-column-properties style:column-width="3.822cm" style:rel-column-width="1473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4.711cm" style:rel-column-width="18165*"/>
    </style:style>
    <style:style style:name="Table6.B" style:family="table-column">
      <style:table-column-properties style:column-width="12.289cm" style:rel-column-width="47370*"/>
    </style:style>
    <style:style style:name="Table6.1" style:family="table-row">
      <style:table-row-properties style:min-row-height="1.217cm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P1" style:family="paragraph" style:parent-style-name="Heading_20_1">
      <style:paragraph-properties fo:line-height="100%" fo:text-align="center" style:justify-single-word="false"/>
    </style:style>
    <style:style style:name="P2" style:family="paragraph" style:parent-style-name="Heading_20_5">
      <style:paragraph-properties fo:line-height="100%"/>
    </style:style>
    <style:style style:name="P3" style:family="paragraph" style:parent-style-name="Table_20_Contents">
      <style:paragraph-properties fo:line-height="100%"/>
    </style:style>
    <style:style style:name="P4" style:family="paragraph" style:parent-style-name="Table_20_Contents">
      <style:paragraph-properties fo:line-height="100%" fo:text-align="start" style:justify-single-word="false"/>
    </style:style>
    <style:style style:name="P5" style:family="paragraph" style:parent-style-name="Table_20_Contents">
      <style:paragraph-properties fo:line-height="100%" fo:text-align="center" style:justify-single-word="false"/>
    </style:style>
    <style:style style:name="P6" style:family="paragraph" style:parent-style-name="Table_20_Contents">
      <style:paragraph-properties fo:line-height="100%" fo:text-align="center" style:justify-single-word="false">
        <style:tab-stops>
          <style:tab-stop style:position="8.573cm"/>
        </style:tab-stops>
      </style:paragraph-properties>
    </style:style>
    <style:style style:name="P7" style:family="paragraph" style:parent-style-name="Table_20_Contents">
      <style:paragraph-properties fo:line-height="100%">
        <style:tab-stops>
          <style:tab-stop style:position="8.573cm"/>
        </style:tab-stops>
      </style:paragraph-properties>
    </style:style>
    <style:style style:name="P8" style:family="paragraph" style:parent-style-name="Table_20_Contents">
      <style:paragraph-properties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line-height="100%"/>
      <style:text-properties fo:font-size="8pt" style:font-size-asian="8pt" style:font-size-complex="8pt"/>
    </style:style>
    <style:style style:name="P10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00%"/>
    </style:style>
    <style:style style:name="T1" style:family="text">
      <style:text-properties style:font-name="Trebuchet MS" style:font-name-asian="Trebuchet MS" style:font-name-complex="Trebuchet MS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gistreringsskjema NTNUFSK 2008</text:h>
      <text:h text:style-name="P2" text:outline-level="5">Personinfo:</text:h>
      <table:table table:name="Personalia" table:style-name="Personalia">
        <table:table-column table:style-name="Personalia.A"/>
        <table:table-column table:style-name="Personalia.B"/>
        <table:table-column table:style-name="Personalia.C"/>
        <table:table-column table:style-name="Personalia.D"/>
        <table:table-row>
          <table:table-cell table:style-name="Personalia.A1" office:value-type="string">
            <text:p text:style-name="P4">Fullt navn:</text:p>
          </table:table-cell>
          <table:table-cell table:style-name="Personalia.A1" office:value-type="string">
            <text:p text:style-name="P4"/>
          </table:table-cell>
          <table:table-cell table:style-name="Personalia.A1" office:value-type="string">
            <text:p text:style-name="P4">Telefon priv.:</text:p>
          </table:table-cell>
          <table:table-cell table:style-name="Personalia.D1" office:value-type="string">
            <text:p text:style-name="P4"/>
          </table:table-cell>
        </table:table-row>
        <table:table-row>
          <table:table-cell table:style-name="Personalia.A2" office:value-type="string">
            <text:p text:style-name="P4">Postadresse:</text:p>
          </table:table-cell>
          <table:table-cell table:style-name="Personalia.A2" office:value-type="string">
            <text:p text:style-name="P4"/>
          </table:table-cell>
          <table:table-cell table:style-name="Personalia.A2" office:value-type="string">
            <text:p text:style-name="P4">Telefon arb.:</text:p>
          </table:table-cell>
          <table:table-cell table:style-name="Personalia.D2" office:value-type="string">
            <text:p text:style-name="P4"/>
          </table:table-cell>
        </table:table-row>
        <table:table-row>
          <table:table-cell table:style-name="Personalia.A2" office:value-type="string">
            <text:p text:style-name="P4">Poststed/-nr:</text:p>
          </table:table-cell>
          <table:table-cell table:style-name="Personalia.A2" office:value-type="string">
            <text:p text:style-name="P4"/>
          </table:table-cell>
          <table:table-cell table:style-name="Personalia.A2" office:value-type="string">
            <text:p text:style-name="P4">Mobiltelefon:</text:p>
          </table:table-cell>
          <table:table-cell table:style-name="Personalia.D2" office:value-type="string">
            <text:p text:style-name="P4"/>
          </table:table-cell>
        </table:table-row>
        <table:table-row>
          <table:table-cell table:style-name="Personalia.A2" office:value-type="string">
            <text:p text:style-name="P4">E-post-adresse:</text:p>
          </table:table-cell>
          <table:table-cell table:style-name="Personalia.A2" office:value-type="string">
            <text:p text:style-name="P4"/>
          </table:table-cell>
          <table:table-cell table:style-name="Personalia.A2" office:value-type="string">
            <text:p text:style-name="P4">Klubb:</text:p>
          </table:table-cell>
          <table:table-cell table:style-name="Personalia.D2" office:value-type="string">
            <text:p text:style-name="P4"/>
          </table:table-cell>
        </table:table-row>
      </table:table>
      <text:h text:style-name="Heading_20_5" text:outline-level="5">Nærmeste pårørende 1: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Fullt navn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Telefon: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Postadresse: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Poststed/nr: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Relasjon:</text:p>
          </table:table-cell>
          <table:table-cell table:style-name="Table1.D2" table:number-columns-spanned="3" office:value-type="string">
            <text:p text:style-name="P4">Far: <text:span text:style-name="T1">□</text:span> <text:s text:c="3"/>Mor: <text:span text:style-name="T1">□</text:span> <text:s text:c="3"/>Ektefelle/samboer: <text:span text:style-name="T1">□</text:span> <text:s/>Annet: <text:span text:style-name="T1">□</text:span> <text:s text:c="2"/><text:span text:style-name="T2"><text:s text:c="22"/></text:span></text:p>
          </table:table-cell>
          <table:covered-table-cell/>
          <table:covered-table-cell/>
        </table:table-row>
      </table:table>
      <text:h text:style-name="Heading_20_5" text:outline-level="5">Nærmeste pårørende 2: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">Fullt navn: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Telefon:</text:p>
          </table:table-cell>
          <table:table-cell table:style-name="Table2.D1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>Postadresse: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Poststed/nr:</text:p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>Relasjon:</text:p>
          </table:table-cell>
          <table:table-cell table:style-name="Table2.D2" table:number-columns-spanned="3" office:value-type="string">
            <text:p text:style-name="P4">Far: <text:span text:style-name="T1">□</text:span> <text:s text:c="3"/>Mor: <text:span text:style-name="T1">□</text:span> <text:s text:c="3"/>Ektefelle/samboer: <text:span text:style-name="T1">□</text:span> <text:s/>Annet: <text:span text:style-name="T1">□</text:span> <text:s text:c="2"/><text:span text:style-name="T2"><text:s text:c="22"/></text:span></text:p>
          </table:table-cell>
          <table:covered-table-cell/>
          <table:covered-table-cell/>
        </table:table-row>
      </table:table>
      <text:h text:style-name="Heading_20_5" text:outline-level="5">Materiell og erfaringsnivå: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4">Sert.type: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Sert. nr:</text:p>
          </table:table-cell>
          <table:table-cell table:style-name="Table3.D1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>Andre lisenser: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Skjermstørrelse:</text:p>
          </table:table-cell>
          <table:table-cell table:style-name="Table3.D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>Ant. hopp: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Wingload:</text:p>
          </table:table-cell>
          <table:table-cell table:style-name="Table3.D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>Skjermtype: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Hovedkontrolldato:</text:p>
          </table:table-cell>
          <table:table-cell table:style-name="Table3.D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>Vekt: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>LOR:</text:p>
          </table:table-cell>
          <table:table-cell table:style-name="Table3.A2" office:value-type="string">
            <text:p text:style-name="P5">Ja <text:span text:style-name="T1">□ <text:s text:c="6"/>Nei □</text:span></text:p>
          </table:table-cell>
          <table:table-cell table:style-name="Table3.A2" office:value-type="string">
            <text:p text:style-name="P4">AAD:</text:p>
          </table:table-cell>
          <table:table-cell table:style-name="Table3.D2" office:value-type="string">
            <text:p text:style-name="P5">Ja <text:span text:style-name="T1">□ <text:s text:c="6"/>Nei □</text:span></text:p>
          </table:table-cell>
        </table:table-row>
      </table:table>
      <text:p text:style-name="P9"/>
      <text:p text:style-name="P9">Hvis du har mer enn en rigg, fyller du ut tilsvarende data på baksiden og gjør HFL oppmerksom på dette.</text:p>
      <text:p text:style-name="P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>Dato:</text:p>
          </table:table-cell>
          <table:table-cell table:style-name="Table4.B1" office:value-type="string">
            <text:p text:style-name="P8">Underskrift hopper (alle data er korrekt og wingload er lovlig):</text:p>
          </table:table-cell>
        </table:table-row>
      </table:table>
      <text:h text:style-name="Heading_20_5" text:outline-level="5">Fylles ut av administrator / HFL: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7">Gyldig sertifikat:</text:p>
          </table:table-cell>
          <table:table-cell table:style-name="Table5.B1" office:value-type="string">
            <text:p text:style-name="P6">OK <text:span text:style-name="T1">□ </text:span></text:p>
          </table:table-cell>
        </table:table-row>
        <table:table-row>
          <table:table-cell table:style-name="Table5.A2" office:value-type="string">
            <text:p text:style-name="P3">Gyldig reservepakk/hovedkontroll/reservepinnesjekk:</text:p>
          </table:table-cell>
          <table:table-cell table:style-name="Table5.B2" office:value-type="string">
            <text:p text:style-name="P5">OK <text:span text:style-name="T1">□ </text:span></text:p>
          </table:table-cell>
        </table:table-row>
        <table:table-row>
          <table:table-cell table:style-name="Table5.A2" office:value-type="string">
            <text:p text:style-name="P3">Godkjent wingload/skjermtype:</text:p>
          </table:table-cell>
          <table:table-cell table:style-name="Table5.B2" office:value-type="string">
            <text:p text:style-name="P5">OK <text:span text:style-name="T1">□ </text:span></text:p>
          </table:table-cell>
        </table:table-row>
      </table:table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8">Dato:</text:p>
          </table:table-cell>
          <table:table-cell table:style-name="Table6.B1" office:value-type="string">
            <text:p text:style-name="P8">Underskrift administrator/HFL:</text:p>
          </table:table-cell>
        </table:table-row>
      </table:table>
      <text:p text:style-name="P10"/>
      <text:p text:style-name="P10"/>
      <text:p text:style-name="P11">Kan stå på stand på:<text:tab/><text:tab/>Gløs: <text:span text:style-name="T1">□<text:tab/>Dragvoll: □<text:tab/>Kjøpesenter i helgene: 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Trebuchet MS" svg:font-family="'Trebuchet M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2pt" fo:language="nb" fo:country="NO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.7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9$Build-9238</meta:generator>
    <meta:creation-date>2007-03-01T17:54:10</meta:creation-date>
    <dc:date>2008-01-17T21:28:43</dc:date>
    <meta:print-date>2007-03-19T19:35:41</meta:print-date>
    <dc:language>nb-NO</dc:language>
    <meta:editing-cycles>9</meta:editing-cycles>
    <meta:editing-duration>PT53M4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51" meta:word-count="131" meta:character-count="1025"/>
  </office:meta>
</office:document-meta>
</file>